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Peter</text:h>
      <text:p text:style-name="mt1"><text:span>Peter’s First Letter</text:span></text:p>
      <text:h text:style-name="Heading_20_1" text:outline-level="1">1 Peter 1</text:h>
      <text:p text:style-name="p_c1"><text:span>1</text:span><text:span>Peter, an apostle of Jesus Christ, to the chosen ones who are living as foreigners in the Dispersion in Pontus, Galatia, Cappadocia, Asia, and Bithynia,</text:span><text:span> </text:span><text:span text:style-name="v">2</text:span><text:span> </text:span><text:span>according to the foreknowledge of God the Father, in sanctification of the Spirit, that you may obey Jesus Christ and be sprinkled with his blood: Grace to you and peace be multiplied.</text:span></text:p>
      <text:p text:style-name="p"><text:span text:style-name="v">3</text:span><text:span> </text:span><text:span>Blessed be the God and Father of our Lord Jesus Christ, who according to his great mercy caused us to be born again to a living hope through the resurrection of Jesus Christ from the dead,</text:span><text:span> </text:span><text:span text:style-name="v">4</text:span><text:span> </text:span><text:span>to an incorruptible and undefiled inheritance that doesn’t fade away, reserved in Heaven for you,</text:span><text:span> </text:span><text:span text:style-name="v">5</text:span><text:span> </text:span><text:span>who by the power of God are guarded through faith for a salvation ready to be revealed in the last time.</text:span><text:span> </text:span><text:span text:style-name="v">6</text:span><text:span> </text:span><text:span>Wherein you greatly rejoice, though now for a little while, if need be, you have been grieved in various trials,</text:span><text:span> </text:span><text:span text:style-name="v">7</text:span><text:span> </text:span><text:span>that the proof of your faith, which is more precious than gold that perishes even though it is tested by fire, may be found to result in praise, glory, and honor at the revelation of Jesus Christ—</text:span><text:span> </text:span><text:span text:style-name="v">8</text:span><text:span> </text:span><text:span>whom, not having known, you love. In him, though now you don’t see him, yet believing, you rejoice greatly with joy that is unspeakable and full of glory,</text:span><text:span> </text:span><text:span text:style-name="v">9</text:span><text:span> </text:span><text:span>receiving the result of your faith, the salvation of your souls.</text:span><text:span> </text:span><text:span text:style-name="v">10</text:span><text:span> </text:span><text:span>Concerning this salvation, the prophets sought and searched diligently. They prophesied of the grace that would come to you,</text:span><text:span> </text:span><text:span text:style-name="v">11</text:span><text:span> </text:span><text:span>searching for who or what kind of time the Spirit of Christ, which was in them, pointed to, when he predicted the sufferings of Christ, and the glories that would follow them.</text:span><text:span> </text:span><text:span text:style-name="v">12</text:span><text:span> </text:span><text:span>To them it was revealed, that they served not to themselves, but to you, in these things, which now have been announced to you through those who preached the Good News to you by the Holy Spirit sent out from heaven; which things angels desire to look into.</text:span></text:p>
      <text:p text:style-name="p"><text:span text:style-name="v">13</text:span><text:span> </text:span><text:span>Therefore prepare your minds for action.</text:span><text:span text:style-name="superscript">1</text:span><text:span> Be sober, and set your hope fully on the grace that will be brought to you at the revelation of Jesus Christ—</text:span><text:span> </text:span><text:span text:style-name="v">14</text:span><text:span> </text:span><text:span>as children of obedience, not conforming yourselves according to your former lusts as in your ignorance,</text:span><text:span> </text:span><text:span text:style-name="v">15</text:span><text:span> </text:span><text:span>but just as he who called you is holy, you yourselves also be holy in all of your behavior;</text:span><text:span> </text:span><text:span text:style-name="v">16</text:span><text:span> </text:span><text:span>because it is written, “You shall be holy; for I am holy.”</text:span><text:span text:style-name="superscript">a</text:span><text:span> </text:span><text:span text:style-name="v">17</text:span><text:span> </text:span><text:span>If you call on him as Father, who without respect of persons judges according to each man’s work, pass the time of your living as foreigners here in reverent fear,</text:span><text:span> </text:span><text:span text:style-name="v">18</text:span><text:span> </text:span><text:span>knowing that you were redeemed, not with corruptible things, with silver or gold, from the useless way of life handed down from your fathers,</text:span><text:span> </text:span><text:span text:style-name="v">19</text:span><text:span> </text:span><text:span>but with precious blood, as of a lamb without blemish or spot, the blood of Christ,</text:span><text:span> </text:span><text:span text:style-name="v">20</text:span><text:span> </text:span><text:span>who was foreknown indeed before the foundation of the world, but was revealed in this last age for your sake,</text:span><text:span> </text:span><text:span text:style-name="v">21</text:span><text:span> </text:span><text:span>who through him are believers in God, who raised him from the dead, and gave him glory, so that your faith and hope might be in God.</text:span></text:p>
      <text:p text:style-name="p"><text:span text:style-name="v">22</text:span><text:span> </text:span><text:span>Seeing you have purified your souls in your obedience to the truth through the Spirit in sincere brotherly affection, love one another from the heart fervently,</text:span><text:span> </text:span><text:span text:style-name="v">23</text:span><text:span> </text:span><text:span>having been born again, not of corruptible seed, but of incorruptible, through the word of God, which lives and remains forever.</text:span><text:span> </text:span><text:span text:style-name="v">24</text:span><text:span> </text:span><text:span>For,</text:span></text:p>
      <text:p text:style-name="q1"><text:span>“All flesh is like grass,</text:span></text:p>
      <text:p text:style-name="q2"><text:span>and all of man’s glory like the flower in the grass.</text:span></text:p>
      <text:p text:style-name="q1"><text:span>The grass withers, and its flower falls;</text:span></text:p>
      <text:p text:style-name="q2"><text:span text:style-name="v">25</text:span><text:span> </text:span><text:span>but the Lord’s word endures forever.”</text:span><text:span text:style-name="superscript">b</text:span></text:p>
      <text:p text:style-name="p"><text:span>This is the word of Good News which was preached to you.</text:span></text:p>
      <text:h text:style-name="Heading_20_1" text:outline-level="1">1 Peter 2</text:h>
      <text:p text:style-name="p_c1"><text:span>2</text:span><text:span>Putting away therefore all wickedness, all deceit, hypocrisies, envies, and all evil speaking,</text:span><text:span> </text:span><text:span text:style-name="v">2</text:span><text:span> </text:span><text:span>as newborn babies, long for the pure milk of the Word, that with it you may grow,</text:span><text:span> </text:span><text:span text:style-name="v">3</text:span><text:span> </text:span><text:span>if indeed you have tasted that the Lord is gracious:</text:span><text:span> </text:span><text:span text:style-name="v">4</text:span><text:span> </text:span><text:span>coming to him, a living stone, rejected indeed by men, but chosen by God, precious.</text:span><text:span> </text:span><text:span text:style-name="v">5</text:span><text:span> </text:span><text:span>You also, as living stones, are built up as a spiritual house, to be a holy priesthood, to offer up spiritual sacrifices, acceptable to God through Jesus Christ.</text:span><text:span> </text:span><text:span text:style-name="v">6</text:span><text:span> </text:span><text:span>Because it is contained in Scripture,</text:span></text:p>
      <text:p text:style-name="q1"><text:span>“Behold,</text:span><text:span text:style-name="superscript">1</text:span><text:span> I lay in Zion a chief cornerstone, chosen and precious:</text:span></text:p>
      <text:p text:style-name="q2"><text:span>He who believes in him will not be disappointed.”</text:span><text:span text:style-name="superscript">a</text:span></text:p>
      <text:p text:style-name="p"><text:span text:style-name="v">7</text:span><text:span> </text:span><text:span>For you who believe therefore is the honor, but for those who are disobedient,</text:span></text:p>
      <text:p text:style-name="q1"><text:span>“The stone which the builders rejected</text:span></text:p>
      <text:p text:style-name="q2"><text:span>has become the chief cornerstone,”</text:span><text:span text:style-name="superscript">b</text:span></text:p>
      <text:p text:style-name="p"><text:span text:style-name="v">8</text:span><text:span> </text:span><text:span>and,</text:span></text:p>
      <text:p text:style-name="q1"><text:span>“a stumbling stone and a rock of offense.”</text:span><text:span text:style-name="superscript">c</text:span></text:p>
      <text:p text:style-name="p"><text:span>For they stumble at the word, being disobedient, to which also they were appointed.</text:span><text:span> </text:span><text:span text:style-name="v">9</text:span><text:span> </text:span><text:span>But you are a chosen race, a royal priesthood, a holy nation, a people for God’s own possession, that you may proclaim the excellence of him who called you out of darkness into his marvelous light.</text:span><text:span> </text:span><text:span text:style-name="v">10</text:span><text:span> </text:span><text:span>In the past, you were not a people, but now are God’s people, who had not obtained mercy, but now have obtained mercy.</text:span></text:p>
      <text:p text:style-name="p"><text:span text:style-name="v">11</text:span><text:span> </text:span><text:span>Beloved, I beg you as foreigners and pilgrims, to abstain from fleshly lusts, which war against the soul;</text:span><text:span> </text:span><text:span text:style-name="v">12</text:span><text:span> </text:span><text:span>having good behavior among the nations, so in that of which they speak against you as evildoers, they may by your good works, which they see, glorify God in the day of visitation.</text:span></text:p>
      <text:p text:style-name="p"><text:span text:style-name="v">13</text:span><text:span> </text:span><text:span>Therefore subject yourselves to every ordinance of man for the Lord’s sake: whether to the king, as supreme;</text:span><text:span> </text:span><text:span text:style-name="v">14</text:span><text:span> </text:span><text:span>or to governors, as sent by him for vengeance on evildoers and for praise to those who do well.</text:span><text:span> </text:span><text:span text:style-name="v">15</text:span><text:span> </text:span><text:span>For this is the will of God, that by well-doing you should put to silence the ignorance of foolish men:</text:span><text:span> </text:span><text:span text:style-name="v">16</text:span><text:span> </text:span><text:span>as free, and not using your freedom for a cloak of wickedness, but as bondservants of God.</text:span></text:p>
      <text:p text:style-name="p"><text:span text:style-name="v">17</text:span><text:span> </text:span><text:span>Honor all men. Love the brotherhood. Fear God. Honor the king.</text:span></text:p>
      <text:p text:style-name="p"><text:span text:style-name="v">18</text:span><text:span> </text:span><text:span>Servants, be in subjection to your masters with all respect: not only to the good and gentle, but also to the wicked.</text:span><text:span> </text:span><text:span text:style-name="v">19</text:span><text:span> </text:span><text:span>For it is commendable if someone endures pain, suffering unjustly, because of conscience toward God.</text:span><text:span> </text:span><text:span text:style-name="v">20</text:span><text:span> </text:span><text:span>For what glory is it if, when you sin, you patiently endure beating? But if, when you do well, you patiently endure suffering, this is commendable with God.</text:span><text:span> </text:span><text:span text:style-name="v">21</text:span><text:span> </text:span><text:span>For you were called to this, because Christ also suffered for us, leaving you</text:span><text:span text:style-name="superscript">2</text:span><text:span> an example, that you should follow his steps,</text:span><text:span> </text:span><text:span text:style-name="v">22</text:span><text:span> </text:span><text:span>who didn’t sin, “neither was deceit found in his mouth.”</text:span><text:span text:style-name="superscript">d</text:span><text:span> </text:span><text:span text:style-name="v">23</text:span><text:span> </text:span><text:span>When he was cursed, he didn’t curse back. When he suffered, he didn’t threaten, but committed himself to him who judges righteously.</text:span><text:span> </text:span><text:span text:style-name="v">24</text:span><text:span> </text:span><text:span>He himself bore our sins in his body on the tree, that we, having died to sins, might live to righteousness. You were healed by his wounds.</text:span><text:span text:style-name="superscript">3</text:span><text:span> </text:span><text:span text:style-name="v">25</text:span><text:span> </text:span><text:span>For you were going astray like sheep; but now you have returned to the Shepherd and Overseer</text:span><text:span text:style-name="superscript">4</text:span><text:span> of your souls.</text:span></text:p>
      <text:h text:style-name="Heading_20_1" text:outline-level="1">1 Peter 3</text:h>
      <text:p text:style-name="p_c1"><text:span>3</text:span><text:span>In the same way, wives, be in subjection to your own husbands; so that, even if any don’t obey the Word, they may be won by the behavior of their wives without a word,</text:span><text:span> </text:span><text:span text:style-name="v">2</text:span><text:span> </text:span><text:span>seeing your pure behavior in fear.</text:span><text:span> </text:span><text:span text:style-name="v">3</text:span><text:span> </text:span><text:span>Let your beauty be not just the outward adorning of braiding the hair, and of wearing jewels of gold, or of putting on fine clothing;</text:span><text:span> </text:span><text:span text:style-name="v">4</text:span><text:span> </text:span><text:span>but in the hidden person of the heart, in the incorruptible adornment of a gentle and quiet spirit, which is very precious in the sight of God.</text:span><text:span> </text:span><text:span text:style-name="v">5</text:span><text:span> </text:span><text:span>For this is how in the past, the holy women who hoped in God also adorned themselves, being in subjection to their own husbands.</text:span><text:span> </text:span><text:span text:style-name="v">6</text:span><text:span> </text:span><text:span>So Sarah obeyed Abraham, calling him lord, whose children you now are, if you do well, and are not put in fear by any terror.</text:span></text:p>
      <text:p text:style-name="p"><text:span text:style-name="v">7</text:span><text:span> </text:span><text:span>You husbands, in the same way, live with your wives according to knowledge, giving honor to the woman, as to the weaker vessel, as also being joint heirs of the grace of life, that your prayers may not be hindered.</text:span></text:p>
      <text:p text:style-name="p"><text:span text:style-name="v">8</text:span><text:span> </text:span><text:span>Finally, all of you be like-minded, compassionate, loving as brothers, tenderhearted, courteous,</text:span><text:span> </text:span><text:span text:style-name="v">9</text:span><text:span> </text:span><text:span>not rendering evil for evil, or insult for insult; but instead blessing, knowing that you were called to this, that you may inherit a blessing.</text:span><text:span> </text:span><text:span text:style-name="v">10</text:span><text:span> </text:span><text:span>For,</text:span></text:p>
      <text:p text:style-name="q1"><text:span>“He who would love life</text:span></text:p>
      <text:p text:style-name="q2"><text:span>and see good days,</text:span></text:p>
      <text:p text:style-name="q1"><text:span>let him keep his tongue from evil</text:span></text:p>
      <text:p text:style-name="q2"><text:span>and his lips from speaking deceit.</text:span></text:p>
      <text:p text:style-name="q1"><text:span text:style-name="v">11</text:span><text:span> </text:span><text:span>Let him turn away from evil and do good.</text:span></text:p>
      <text:p text:style-name="q2"><text:span>Let him seek peace and pursue it.</text:span></text:p>
      <text:p text:style-name="q1"><text:span text:style-name="v">12</text:span><text:span> </text:span><text:span>For the eyes of the Lord are on the righteous,</text:span></text:p>
      <text:p text:style-name="q2"><text:span>and his ears open to their prayer;</text:span></text:p>
      <text:p text:style-name="q2"><text:span>but the face of the Lord is against those who do evil.”</text:span><text:span text:style-name="superscript">a</text:span></text:p>
      <text:p text:style-name="p"><text:span text:style-name="v">13</text:span><text:span> </text:span><text:span>Now who will harm you if you become imitators of that which is good?</text:span><text:span> </text:span><text:span text:style-name="v">14</text:span><text:span> </text:span><text:span>But even if you should suffer for righteousness’ sake, you are blessed. “Don’t fear what they fear, neither be troubled.”</text:span><text:span text:style-name="superscript">b</text:span><text:span> </text:span><text:span text:style-name="v">15</text:span><text:span> </text:span><text:span>But sanctify the Lord God in your hearts. Always be ready to give an answer to everyone who asks you a reason concerning the hope that is in you, with humility and fear,</text:span><text:span> </text:span><text:span text:style-name="v">16</text:span><text:span> </text:span><text:span>having a good conscience. Thus, while you are spoken against as evildoers, they may be disappointed who curse your good way of life in Christ.</text:span><text:span> </text:span><text:span text:style-name="v">17</text:span><text:span> </text:span><text:span>For it is better, if it is God’s will, that you suffer for doing well than for doing evil.</text:span><text:span> </text:span><text:span text:style-name="v">18</text:span><text:span> </text:span><text:span>Because Christ also suffered for sins once, the righteous for the unrighteous, that he might bring you to God, being put to death in the flesh, but made alive in the Spirit,</text:span><text:span> </text:span><text:span text:style-name="v">19</text:span><text:span> </text:span><text:span>in whom he also went and preached to the spirits in prison,</text:span><text:span> </text:span><text:span text:style-name="v">20</text:span><text:span> </text:span><text:span>who before were disobedient, when God waited patiently in the days of Noah, while the ship was being built. In it, few, that is, eight souls, were saved through water.</text:span><text:span> </text:span><text:span text:style-name="v">21</text:span><text:span> </text:span><text:span>This is a symbol of baptism, which now saves you—not the putting away of the filth of the flesh, but the answer of a good conscience toward God, through the resurrection of Jesus Christ,</text:span><text:span> </text:span><text:span text:style-name="v">22</text:span><text:span> </text:span><text:span>who is at the right hand of God, having gone into heaven, angels and authorities and powers being made subject to him.</text:span></text:p>
      <text:h text:style-name="Heading_20_1" text:outline-level="1">1 Peter 4</text:h>
      <text:p text:style-name="p_c1"><text:span>4</text:span><text:span>Therefore, since Christ suffered for us in the flesh, arm yourselves also with the same mind; for he who has suffered in the flesh has ceased from sin,</text:span><text:span> </text:span><text:span text:style-name="v">2</text:span><text:span> </text:span><text:span>that you no longer should live the rest of your time in the flesh for the lusts of men, but for the will of God.</text:span><text:span> </text:span><text:span text:style-name="v">3</text:span><text:span> </text:span><text:span>For we have spent enough of our past time doing the desire of the Gentiles, and having walked in lewdness, lusts, drunken binges, orgies, carousings, and abominable idolatries.</text:span><text:span> </text:span><text:span text:style-name="v">4</text:span><text:span> </text:span><text:span>They think it is strange that you don’t run with them into the same excess of riot, blaspheming.</text:span><text:span> </text:span><text:span text:style-name="v">5</text:span><text:span> </text:span><text:span>They will give account to him who is ready to judge the living and the dead.</text:span><text:span> </text:span><text:span text:style-name="v">6</text:span><text:span> </text:span><text:span>For to this end the Good News was preached even to the dead, that they might be judged indeed as men in the flesh, but live as to God in the spirit.</text:span></text:p>
      <text:p text:style-name="p"><text:span text:style-name="v">7</text:span><text:span> </text:span><text:span>But the end of all things is near. Therefore be of sound mind, self-controlled, and sober in prayer.</text:span><text:span> </text:span><text:span text:style-name="v">8</text:span><text:span> </text:span><text:span>And above all things be earnest in your love among yourselves, for love covers a multitude of sins.</text:span><text:span> </text:span><text:span text:style-name="v">9</text:span><text:span> </text:span><text:span>Be hospitable to one another without grumbling.</text:span><text:span> </text:span><text:span text:style-name="v">10</text:span><text:span> </text:span><text:span>As each has received a gift, employ it in serving one another, as good managers of the grace of God in its various forms.</text:span><text:span> </text:span><text:span text:style-name="v">11</text:span><text:span> </text:span><text:span>If anyone speaks, let it be as it were the very words of God. If anyone serves, let it be as of the strength which God supplies, that in all things God may be glorified through Jesus Christ, to whom belong the glory and the dominion forever and ever. Amen.</text:span></text:p>
      <text:p text:style-name="p"><text:span text:style-name="v">12</text:span><text:span> </text:span><text:span>Beloved, don’t be astonished at the fiery trial which has come upon you to test you, as though a strange thing happened to you.</text:span><text:span> </text:span><text:span text:style-name="v">13</text:span><text:span> </text:span><text:span>But because you are partakers of Christ’s sufferings, rejoice, that at the revelation of his glory you also may rejoice with exceeding joy.</text:span><text:span> </text:span><text:span text:style-name="v">14</text:span><text:span> </text:span><text:span>If you are insulted for the name of Christ, you are blessed; because the Spirit of glory and of God rests on you. On their part he is blasphemed, but on your part he is glorified.</text:span><text:span> </text:span><text:span text:style-name="v">15</text:span><text:span> </text:span><text:span>For let none of you suffer as a murderer, or a thief, or an evil doer, or a meddler in other men’s matters.</text:span><text:span> </text:span><text:span text:style-name="v">16</text:span><text:span> </text:span><text:span>But if one of you suffers for being a Christian, let him not be ashamed; but let him glorify God in this matter.</text:span><text:span> </text:span><text:span text:style-name="v">17</text:span><text:span> </text:span><text:span>For the time has come for judgment to begin with the household of God. If it begins first with us, what will happen to those who don’t obey the Good News of God?</text:span><text:span> </text:span><text:span text:style-name="v">18</text:span><text:span> </text:span><text:span>“If it is hard for the righteous to be saved, what will happen to the ungodly and the sinner?”</text:span><text:span text:style-name="superscript">a</text:span><text:span> </text:span><text:span text:style-name="v">19</text:span><text:span> </text:span><text:span>Therefore let them also who suffer according to the will of God in doing good entrust their souls to him, as to a faithful Creator.</text:span></text:p>
      <text:h text:style-name="Heading_20_1" text:outline-level="1">1 Peter 5</text:h>
      <text:p text:style-name="p_c1"><text:span>5</text:span><text:span>Therefore I exhort the elders among you, as a fellow elder, and a witness of the sufferings of Christ, and who will also share in the glory that will be revealed.</text:span><text:span> </text:span><text:span text:style-name="v">2</text:span><text:span> </text:span><text:span>Shepherd the flock of God which is among you, exercising the oversight, not under compulsion, but voluntarily, not for dishonest gain, but willingly;</text:span><text:span> </text:span><text:span text:style-name="v">3</text:span><text:span> </text:span><text:span>not as lording it over those entrusted to you, but making yourselves examples to the flock.</text:span><text:span> </text:span><text:span text:style-name="v">4</text:span><text:span> </text:span><text:span>When the chief Shepherd is revealed, you will receive the crown of glory that doesn’t fade away.</text:span></text:p>
      <text:p text:style-name="p"><text:span text:style-name="v">5</text:span><text:span> </text:span><text:span>Likewise, you younger ones, be subject to the elder. Yes, all of you clothe yourselves with humility, to subject yourselves to one another; for “God resists the proud, but gives grace to the humble.”</text:span><text:span text:style-name="superscript">a</text:span><text:span> </text:span><text:span text:style-name="v">6</text:span><text:span> </text:span><text:span>Humble yourselves therefore under the mighty hand of God, that he may exalt you in due time,</text:span><text:span> </text:span><text:span text:style-name="v">7</text:span><text:span> </text:span><text:span>casting all your worries on him, because he cares for you.</text:span></text:p>
      <text:p text:style-name="p"><text:span text:style-name="v">8</text:span><text:span> </text:span><text:span>Be sober and self-controlled. Be watchful. Your adversary, the devil, walks around like a roaring lion, seeking whom he may devour.</text:span><text:span> </text:span><text:span text:style-name="v">9</text:span><text:span> </text:span><text:span>Withstand him steadfast in your faith, knowing that your brothers who are in the world are undergoing the same sufferings.</text:span><text:span> </text:span><text:span text:style-name="v">10</text:span><text:span> </text:span><text:span>But may the God of all grace, who called you to his eternal glory by Christ Jesus, after you have suffered a little while, perfect, establish, strengthen, and settle you.</text:span><text:span> </text:span><text:span text:style-name="v">11</text:span><text:span> </text:span><text:span>To him be the glory and the power forever and ever. Amen.</text:span></text:p>
      <text:p text:style-name="p"><text:span text:style-name="v">12</text:span><text:span> </text:span><text:span>Through Silvanus, our faithful brother, as I consider him, I have written to you briefly, exhorting, and testifying that this is the true grace of God in which you stand.</text:span><text:span> </text:span><text:span text:style-name="v">13</text:span><text:span> </text:span><text:span>She who is in Babylon, chosen together with you, greets you. So does Mark, my son.</text:span><text:span> </text:span><text:span text:style-name="v">14</text:span><text:span> </text:span><text:span>Greet one another with a kiss of love.</text:span></text:p>
      <text:p text:style-name="p"><text:span>Peace be to all of you who are in Christ Jesu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